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8.533cm" table:align="left" style:writing-mode="lr-tb"/>
    </style:style>
    <style:style style:name="Tabelle1.A" style:family="table-column">
      <style:table-column-properties style:column-width="4.815cm"/>
    </style:style>
    <style:style style:name="Tabelle1.B" style:family="table-column">
      <style:table-column-properties style:column-width="4.842cm"/>
    </style:style>
    <style:style style:name="Tabelle1.D" style:family="table-column">
      <style:table-column-properties style:column-width="4.392cm"/>
    </style:style>
    <style:style style:name="Tabelle1.E" style:family="table-column">
      <style:table-column-properties style:column-width="4.577cm"/>
    </style:style>
    <style:style style:name="Tabelle1.F" style:family="table-column">
      <style:table-column-properties style:column-width="5.064cm"/>
    </style:style>
    <style:style style:name="Tabelle1.1" style:family="table-row">
      <style:table-row-properties style:row-height="0.951cm" style:keep-together="false" fo:keep-together="always"/>
    </style:style>
    <style:style style:name="Tabelle1.A1" style:family="table-cell">
      <style:table-cell-properties style:vertical-align="top" fo:padding="0.191cm" fo:border-left="0.002cm solid #000000" fo:border-right="none" fo:border-top="0.002cm solid #000000" fo:border-bottom="0.002cm solid #000000" style:writing-mode="lr-tb"/>
    </style:style>
    <style:style style:name="Tabelle1.F1" style:family="table-cell">
      <style:table-cell-properties style:vertical-align="top" fo:padding="0.191cm" fo:border="0.002cm solid #000000" style:writing-mode="lr-tb"/>
    </style:style>
    <style:style style:name="Tabelle1.2" style:family="table-row">
      <style:table-row-properties style:min-row-height="5.981cm" style:keep-together="false" fo:keep-together="always"/>
    </style:style>
    <style:style style:name="Tabelle1.A2" style:family="table-cell">
      <style:table-cell-properties style:vertical-align="top" fo:padding="0.191cm" fo:border-left="0.002cm solid #000000" fo:border-right="none" fo:border-top="none" fo:border-bottom="0.002cm solid #000000" style:writing-mode="lr-tb"/>
    </style:style>
    <style:style style:name="Tabelle1.F2" style:family="table-cell">
      <style:table-cell-properties style:vertical-align="top" fo:padding="0.191cm" fo:border-left="0.002cm solid #000000" fo:border-right="0.002cm solid #000000" fo:border-top="none" fo:border-bottom="0.002cm solid #000000" style:writing-mode="lr-tb"/>
    </style:style>
    <style:style style:name="Tabelle1.3" style:family="table-row">
      <style:table-row-properties style:min-row-height="4.701cm" style:keep-together="false" fo:keep-together="always"/>
    </style:style>
    <style:style style:name="Tabelle1.4" style:family="table-row">
      <style:table-row-properties style:min-row-height="5.11cm" style:keep-together="false" fo:keep-together="always"/>
    </style:style>
    <style:style style:name="Tabelle1.8" style:family="table-row">
      <style:table-row-properties style:min-row-height="0.002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8pt" fo:background-color="#ccffff" style:font-size-asian="7pt" style:font-name-complex="Comic Sans MS" style:font-size-complex="8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Comic Sans MS" fo:font-size="8pt" style:text-underline-style="none" style:font-name-asian="Comic Sans MS" style:font-size-asian="8pt" style:font-name-complex="Comic Sans MS" style:font-size-complex="8pt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Comic Sans MS" fo:font-size="8pt" style:text-underline-style="none" style:font-name-asian="Comic Sans MS" style:font-size-asian="8pt" style:font-name-complex="Comic Sans MS" style:font-size-complex="8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Comic Sans MS" fo:font-size="8pt" fo:language="en" fo:country="GB" style:text-underline-style="none" fo:font-weight="normal" style:font-name-asian="Comic Sans MS" style:font-size-asian="8pt" style:font-weight-asian="normal" style:font-name-complex="Comic Sans MS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fo:background-color="#ccffff" style:font-size-asian="10.5pt" style:font-name-complex="Comic Sans MS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name-complex="Comic Sans MS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name-complex="Comic Sans MS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 fo:font-size="12pt" style:text-underline-style="solid" style:text-underline-width="auto" style:text-underline-color="font-color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mic Sans MS" fo:font-size="12pt" style:text-underline-style="solid" style:text-underline-width="auto" style:text-underline-color="font-color" style:font-name-asian="Comic Sans MS" style:font-size-asian="12pt" style:font-name-complex="Comic Sans MS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2pt" style:text-underline-style="none" style:font-name-asian="Comic Sans MS" style:font-size-asian="12pt" style:font-name-complex="Comic Sans MS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omic Sans MS" fo:font-size="12pt" style:text-underline-style="none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omic Sans MS" fo:font-size="12pt" fo:language="en" fo:country="GB" style:text-underline-style="none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Comic Sans MS" fo:font-size="12pt" fo:language="en" fo:country="GB" style:text-underline-style="none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omic Sans MS" fo:font-size="12pt" fo:language="en" fo:country="GB" style:text-underline-style="solid" style:text-underline-width="auto" style:text-underline-color="font-color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5pt" fo:background-color="#ccffff" style:font-size-asian="4.34999990463257pt" style:font-name-complex="Comic Sans MS" style:font-size-complex="5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Comic Sans MS" fo:font-size="5pt" style:text-underline-style="none" style:font-name-asian="Comic Sans MS" style:font-size-asian="5pt" style:font-name-complex="Comic Sans MS" style:font-size-complex="5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omic Sans MS" fo:font-size="5pt" style:text-underline-style="none" style:font-name-asian="Comic Sans MS" style:font-size-asian="5pt" style:font-name-complex="Comic Sans MS" style:font-size-complex="5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Comic Sans MS" fo:font-size="5pt" style:text-underline-style="none" fo:font-weight="normal" style:font-name-asian="Comic Sans MS" style:font-size-asian="5pt" style:font-weight-asian="normal" style:font-name-complex="Comic Sans MS" style:font-size-complex="5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omic Sans MS" fo:font-size="5pt" style:text-underline-style="none" fo:font-weight="normal" style:font-name-asian="Comic Sans MS" style:font-size-asian="5pt" style:font-weight-asian="normal" style:font-name-complex="Comic Sans MS" style:font-size-complex="5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omic Sans MS" fo:font-size="5pt" style:text-underline-style="solid" style:text-underline-width="auto" style:text-underline-color="font-color" style:font-name-asian="Comic Sans MS" style:font-size-asian="5pt" style:font-name-complex="Comic Sans MS" style:font-size-complex="5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omic Sans MS" fo:font-size="5pt" fo:language="en" fo:country="GB" style:text-underline-style="none" fo:font-weight="normal" style:font-name-asian="Comic Sans MS" style:font-size-asian="5pt" style:font-weight-asian="normal" style:font-name-complex="Comic Sans MS" style:font-size-complex="5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omic Sans MS" fo:font-size="14pt" fo:background-color="#ccffff" style:font-size-asian="14pt" style:font-name-complex="Comic Sans MS" style:font-size-complex="14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9.393cm"/>
          <style:tab-stop style:position="14.349cm" style:type="center"/>
        </style:tab-stops>
      </style:paragraph-properties>
      <style:text-properties style:font-name="Comic Sans MS" fo:font-size="14pt" fo:language="en" fo:country="GB" style:text-underline-style="none" fo:font-weight="normal" style:font-size-asian="14pt" style:font-weight-asian="normal" style:font-name-complex="Comic Sans MS" style:font-size-complex="14pt" style:font-weight-complex="normal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Comic Sans MS" fo:font-size="14pt" fo:language="en" fo:country="GB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Comic Sans MS" fo:font-size="14pt" style:text-underline-style="none" style:font-name-asian="Comic Sans MS" style:font-size-asian="14pt" style:font-name-complex="Comic Sans MS" style:font-size-complex="14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Comic Sans MS" fo:font-size="14pt" style:text-underline-style="none" style:font-name-asian="Comic Sans MS" style:font-size-asian="14pt" style:font-name-complex="Comic Sans MS" style:font-size-complex="14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Comic Sans MS" fo:font-size="10pt" style:text-underline-style="none" style:font-name-asian="Comic Sans MS" style:font-size-asian="10pt" style:font-name-complex="Comic Sans MS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omic Sans MS" fo:font-size="10pt" style:text-underline-style="none" style:font-name-asian="Comic Sans MS" style:font-size-asian="10pt" style:font-name-complex="Comic Sans MS" style:font-size-complex="10pt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Comic Sans MS" fo:font-size="10pt" style:text-underline-style="none" fo:font-weight="normal" style:font-name-asian="Comic Sans MS" style:font-size-asian="10pt" style:font-weight-asian="normal" style:font-name-complex="Comic Sans MS" style:font-size-complex="10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omic Sans MS" fo:font-size="10pt" style:text-underline-style="none" fo:font-weight="normal" style:font-name-asian="Comic Sans MS" style:font-size-asian="10pt" style:font-weight-asian="normal" style:font-name-complex="Comic Sans MS" style:font-size-complex="10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omic Sans MS" fo:font-size="10pt" style:text-underline-style="none" fo:font-weight="bold" style:font-name-asian="Comic Sans MS" style:font-size-asian="10pt" style:font-weight-asian="bold" style:font-name-complex="Comic Sans MS" style:font-size-complex="10pt" style:font-weight-complex="bold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Comic Sans MS" fo:font-size="10pt" fo:language="en" fo:country="GB" style:text-underline-style="none" fo:font-weight="normal" style:font-name-asian="Comic Sans MS" style:font-size-asian="10pt" style:font-weight-asian="normal" style:font-name-complex="Comic Sans MS" style:font-size-complex="10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omic Sans MS" fo:font-size="10pt" fo:language="en" fo:country="GB" style:text-underline-style="none" fo:font-weight="normal" style:font-name-asian="Comic Sans MS" style:font-size-asian="10pt" style:font-weight-asian="normal" style:font-name-complex="Comic Sans MS" style:font-size-complex="10pt" style:font-weight-complex="normal"/>
    </style:style>
    <style:style style:name="P34" style:family="paragraph" style:parent-style-name="Standard">
      <style:paragraph-properties fo:text-align="center" style:justify-single-word="false">
        <style:tab-stops>
          <style:tab-stop style:position="9.393cm"/>
          <style:tab-stop style:position="14.349cm" style:type="center"/>
        </style:tab-stops>
      </style:paragraph-properties>
      <style:text-properties style:font-name="Comic Sans MS" fo:font-size="20pt" fo:language="en" fo:country="GB" style:text-underline-style="solid" style:text-underline-width="auto" style:text-underline-color="font-color" fo:font-weight="normal" style:font-size-asian="20pt" style:font-weight-asian="normal" style:font-name-complex="Comic Sans MS" style:font-size-complex="20pt" style:font-weight-complex="normal"/>
    </style:style>
    <style:style style:name="P35" style:family="paragraph" style:parent-style-name="Standard">
      <style:paragraph-properties fo:text-align="center" style:justify-single-word="false">
        <style:tab-stops>
          <style:tab-stop style:position="9.393cm"/>
          <style:tab-stop style:position="14.349cm" style:type="center"/>
        </style:tab-stops>
      </style:paragraph-properties>
      <style:text-properties style:font-name="Comic Sans MS" fo:font-size="4pt" fo:language="en" fo:country="GB" style:text-underline-style="solid" style:text-underline-width="auto" style:text-underline-color="font-color" fo:font-weight="normal" style:font-size-asian="4pt" style:font-weight-asian="normal" style:font-name-complex="Comic Sans MS" style:font-size-complex="4pt" style:font-weight-complex="normal"/>
    </style:style>
    <style:style style:name="P36" style:family="paragraph" style:parent-style-name="Standard">
      <style:paragraph-properties fo:text-align="center" style:justify-single-word="false">
        <style:tab-stops>
          <style:tab-stop style:position="9.393cm"/>
          <style:tab-stop style:position="14.349cm" style:type="center"/>
        </style:tab-stops>
      </style:paragraph-properties>
      <style:text-properties style:font-name="Comic Sans MS" fo:font-size="4pt" fo:language="en" fo:country="GB" style:text-underline-style="none" fo:font-weight="normal" style:font-size-asian="4pt" style:font-weight-asian="normal" style:font-name-complex="Comic Sans MS" style:font-size-complex="4pt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Comic Sans MS" fo:font-size="2pt" style:text-underline-style="none" style:font-name-asian="Comic Sans MS" style:font-size-asian="2pt" style:font-name-complex="Comic Sans MS" style:font-size-complex="2pt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Comic Sans MS" fo:font-size="2pt" style:text-underline-style="none" fo:font-weight="normal" style:font-name-asian="Comic Sans MS" style:font-size-asian="2pt" style:font-weight-asian="normal" style:font-name-complex="Comic Sans MS" style:font-size-complex="2pt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Comic Sans MS" fo:font-size="2pt" style:text-underline-style="solid" style:text-underline-width="auto" style:text-underline-color="font-color" style:font-name-asian="Comic Sans MS" style:font-size-asian="2pt" style:font-name-complex="Comic Sans MS" style:font-size-complex="2pt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Comic Sans MS" fo:font-size="15pt" fo:language="en" fo:country="GB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P4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393cm"/>
          <style:tab-stop style:position="14.349cm" style:type="center"/>
        </style:tab-stops>
      </style:paragraph-properties>
      <style:text-properties style:font-name="Comic Sans MS" fo:font-size="14pt" fo:language="en" fo:country="GB" style:text-underline-style="solid" style:text-underline-width="auto" style:text-underline-color="font-color" fo:font-weight="normal" style:font-size-asian="14pt" style:font-weight-asian="normal" style:font-name-complex="Comic Sans MS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34">Ferienkurse Lady &amp; Fitness Weihnachten 2019 /2020</text:p>
      <text:p text:style-name="P35"/>
      <text:p text:style-name="P23">Bitte hierfür anmelden (Mitglieder inklusive, Nichtmitglieder über Zehnerkarte) !</text:p>
      <text:p text:style-name="P36"><draw:frame draw:style-name="fr1" draw:name="Rahmen1" text:anchor-type="char" svg:x="0.43cm" svg:y="0.12cm" svg:width="28.527cm" svg:height="17.369cm" draw:z-index="0"><draw:text-box><table:table table:name="Tabelle1" table:style-name="Tabelle1"><table:table-column table:style-name="Tabelle1.A"/><table:table-column table:style-name="Tabelle1.B" table:number-columns-repeated="2"/><table:table-column table:style-name="Tabelle1.D"/><table:table-column table:style-name="Tabelle1.E"/><table:table-column table:style-name="Tabelle1.F"/><table:table-row table:style-name="Tabelle1.1"><table:table-cell table:style-name="Tabelle1.A1" office:value-type="string"><text:p text:style-name="P7">Montag</text:p></table:table-cell><table:table-cell table:style-name="Tabelle1.A1" office:value-type="string"><text:p text:style-name="P6">Dienstag </text:p></table:table-cell><table:table-cell table:style-name="Tabelle1.A1" office:value-type="string"><text:p text:style-name="P6">Mittwoch</text:p><text:p text:style-name="P6"/></table:table-cell><table:table-cell table:style-name="Tabelle1.A1" office:value-type="string"><text:p text:style-name="P6">Donnerstag</text:p></table:table-cell><table:table-cell table:style-name="Tabelle1.A1" office:value-type="string"><text:p text:style-name="P6">Freitag</text:p></table:table-cell><table:table-cell table:style-name="Tabelle1.F1" office:value-type="string"><text:p text:style-name="P6">Sa./So.</text:p></table:table-cell></table:table-row><table:table-row table:style-name="Tabelle1.2"><table:table-cell table:style-name="Tabelle1.A2" office:value-type="string"><text:p text:style-name="P10"/></table:table-cell><table:table-cell table:style-name="Tabelle1.A2" office:value-type="string"><text:p text:style-name="P10"/></table:table-cell><table:table-cell table:style-name="Tabelle1.A2" office:value-type="string"><text:p text:style-name="P12"/></table:table-cell><table:table-cell table:style-name="Tabelle1.A2" office:value-type="string"><text:p text:style-name="P10"/></table:table-cell><table:table-cell table:style-name="Tabelle1.A2" office:value-type="string"><text:p text:style-name="P9">Fr., 20.12.19</text:p><text:p text:style-name="P16"/><text:p text:style-name="P27"><text:s/></text:p><text:p text:style-name="P27">11.30-12.15 Zumba Gold </text:p><text:p text:style-name="P27"><text:s text:c="18"/>mit Marion</text:p><text:p text:style-name="P16"/><text:p text:style-name="P16"/><text:p text:style-name="P16"/><text:p text:style-name="P16"/><text:p text:style-name="P16"/><text:p text:style-name="P16"/><text:p text:style-name="P27">17.00-17.55 Cross it mit </text:p><text:p text:style-name="P27"><text:s text:c="19"/>Paola</text:p><text:p text:style-name="P27">18.00-18.55 Mix it mit </text:p><text:p text:style-name="P27"><text:s text:c="19"/>Paola</text:p></table:table-cell><table:table-cell table:style-name="Tabelle1.F2" office:value-type="string"><text:p text:style-name="P9">Sa., 21.12.19</text:p><text:p text:style-name="P37"/><text:p text:style-name="P27"><text:s/>9.15-10.15 Tabata mit <text:s text:c="12"/></text:p><text:p text:style-name="P27"><text:s text:c="19"/>Gundi</text:p><text:p text:style-name="P37"/><text:p text:style-name="P27">10.15-11.10 Step Aerobic <text:s text:c="2"/></text:p><text:p text:style-name="P27"><text:s text:c="18"/>mit Kirsten</text:p><text:p text:style-name="P37"/><text:p text:style-name="P27">11.15-12.10 BOP mit <text:s/></text:p><text:p text:style-name="P27"><text:s text:c="18"/>Kirsten</text:p><text:p text:style-name="P37"/><text:p text:style-name="P9">So., 22.12.19</text:p><text:p text:style-name="P39"/><text:p text:style-name="P27">10.30-12.00 Power Yoga <text:s/></text:p><text:p text:style-name="P27"><text:s text:c="19"/>mit Sabine</text:p></table:table-cell></table:table-row><table:table-row table:style-name="Tabelle1.3"><table:table-cell table:style-name="Tabelle1.A2" office:value-type="string"><text:p text:style-name="P9"><text:s/>Mo., 23.12.19</text:p><text:p text:style-name="P20"/><text:p text:style-name="P27"/><text:p text:style-name="P27"/><text:p text:style-name="P27"/><text:p text:style-name="P27">18.00-18.55 Cross it mit </text:p><text:p text:style-name="P27"><text:s text:c="19"/>Paola</text:p><text:p text:style-name="P37"/><text:p text:style-name="P27">19.00-19.55 Mix it mit </text:p><text:p text:style-name="P27"><text:s text:c="19"/>Paola</text:p></table:table-cell><table:table-cell table:style-name="Tabelle1.A2" office:value-type="string"><text:p text:style-name="P9">Di., 24.12.19</text:p><text:p text:style-name="P17"/><text:p text:style-name="P28">_____</text:p><text:p text:style-name="P11"/><text:p text:style-name="P25">Das Studio</text:p><text:p text:style-name="P2"/><text:p text:style-name="P25">Wir <text:s/>wünschen</text:p></table:table-cell><table:table-cell table:style-name="Tabelle1.A2" office:value-type="string"><text:p text:style-name="P9">Mi., 25.12.19</text:p><text:p text:style-name="P20"/><text:p text:style-name="P33">_____</text:p><text:p text:style-name="P13"/><text:p text:style-name="P24">ist vom 24. - 26.12. </text:p><text:p text:style-name="P4"><text:s text:c="2"/></text:p><text:p text:style-name="P24"><text:s text:c="2"/>euch <text:s/>entspannte</text:p><text:p text:style-name="P32"/></table:table-cell><table:table-cell table:style-name="Tabelle1.A2" office:value-type="string"><text:p text:style-name="P9">Do., 26.12.19</text:p><text:p text:style-name="P17"/><text:p text:style-name="P28">_____</text:p><text:p text:style-name="P10"/><text:p text:style-name="P26">geschlossen!!!</text:p><text:p text:style-name="P3"/><text:p text:style-name="P26">Weihnachten!!!</text:p><text:p text:style-name="P17"/><text:p text:style-name="P28"/></table:table-cell><table:table-cell table:style-name="Tabelle1.A2" office:value-type="string"><text:p text:style-name="P9">Fr., 27.12.19</text:p><text:p text:style-name="P17"/><text:p text:style-name="P17"/><text:p text:style-name="P28"/><text:p text:style-name="P27"/><text:p text:style-name="P27"/><text:p text:style-name="P27"/><text:p text:style-name="P27">18.15-19.30 Yoga* mit </text:p><text:p text:style-name="P27"><text:s text:c="18"/>Claudia</text:p><text:p text:style-name="P31"/></table:table-cell><table:table-cell table:style-name="Tabelle1.F2" office:value-type="string"><text:p text:style-name="P8">Sa., 28.12.19</text:p><text:p text:style-name="P18"/><text:p text:style-name="P27"><text:s/>9.15-10.15 Tabata mit <text:s text:c="12"/></text:p><text:p text:style-name="P27"><text:s text:c="19"/>Gundi</text:p><text:p text:style-name="P16"/><text:p text:style-name="P27">12.00-12.55 Zumba Inter-</text:p><text:p text:style-name="P27"><text:s text:c="18"/>vall <text:span text:style-name="T1">mit Marion</text:span></text:p><text:p text:style-name="P18"/><text:p text:style-name="P31"/></table:table-cell></table:table-row><table:table-row table:style-name="Tabelle1.4"><table:table-cell table:style-name="Tabelle1.A2" office:value-type="string"><text:p text:style-name="P8">Mo., 30.12.19</text:p><text:p text:style-name="P19"/><text:p text:style-name="P29">9.15-10.45 Yoga mit Petra</text:p><text:p text:style-name="P29"/><text:p text:style-name="P29"/><text:p text:style-name="P29"/><text:p text:style-name="P29">19.00-19.55 ThaiBo mit </text:p><text:p text:style-name="P29"><text:s text:c="19"/>Svenja</text:p><text:p text:style-name="P29"/></table:table-cell><table:table-cell table:style-name="Tabelle1.A2" office:value-type="string"><text:p text:style-name="P8">Di., 31.12.19</text:p><text:p text:style-name="P30"/><text:p text:style-name="P30">Silvester -&gt; das Studio ist heute von 10.00-14.00 Uhr geöffnet!</text:p><text:p text:style-name="P29"/><text:p text:style-name="P29">11.00-11.55 Zumba mit </text:p><text:p text:style-name="P29"><text:s text:c="18"/>Anja</text:p><text:p text:style-name="P29"/></table:table-cell><table:table-cell table:style-name="Tabelle1.A2" office:value-type="string"><text:p text:style-name="P14">Mi., 01.01.20</text:p><text:p text:style-name="P32"/><text:p text:style-name="P33">Neujahr → Heute bleibt</text:p><text:p text:style-name="P33">das Studio geschlossen!</text:p><text:p text:style-name="P21"/><text:p text:style-name="P33">Euch allen ein </text:p><text:p text:style-name="P33">gesundes und aktives </text:p><text:p text:style-name="P33">Jahr 2020!!!</text:p><text:p text:style-name="P40"/><text:p text:style-name="P32"><text:s/></text:p><text:p text:style-name="P32"><text:s text:c="17"/></text:p></table:table-cell><table:table-cell table:style-name="Tabelle1.A2" office:value-type="string"><text:p text:style-name="P8">Do.,02.01.20</text:p><text:p text:style-name="P18"/><text:p text:style-name="P29">9.30-10.25 BOP mit <text:s/></text:p><text:p text:style-name="P29"><text:s text:c="18"/>Gundi</text:p><text:p text:style-name="P18"/><text:p text:style-name="P29"/><text:p text:style-name="P27"/><text:p text:style-name="P29"/></table:table-cell><table:table-cell table:style-name="Tabelle1.A2" office:value-type="string"><text:p text:style-name="P8">Fr. 03.01.20</text:p><text:p text:style-name="P18"/><text:p text:style-name="P27">11.30-12.15 Zumba Gold </text:p><text:p text:style-name="P29"><text:s text:c="18"/>mit Marion</text:p><text:p text:style-name="P29"/><text:p text:style-name="P29"/><text:p text:style-name="P29">18.15-19.15 Power Mix*</text:p><text:p text:style-name="P29"><text:s text:c="19"/>mit Claudio</text:p></table:table-cell><table:table-cell table:style-name="Tabelle1.F2" office:value-type="string"><text:p text:style-name="P8">Sa., 04.01.20</text:p><text:p text:style-name="P38"/><text:p text:style-name="P29">10.00-11.30 Step &amp; BOP-</text:p><text:p text:style-name="P29"><text:s text:c="17"/>Mix mit Kirsten</text:p><text:p text:style-name="P38"/><text:p text:style-name="P29">11.30-13.30 Zumba Master-</text:p><text:p text:style-name="P29">class mit Nicole, Anja + Marion</text:p><text:p text:style-name="P8">So., 05.01.20</text:p><text:p text:style-name="P38"/><text:p text:style-name="P27">10.30-12.00 Power Yoga </text:p><text:p text:style-name="P27"><text:s text:c="19"/>mit Sabine</text:p><text:p text:style-name="P27"/><text:p text:style-name="P27"/><text:p text:style-name="P9"/><text:p text:style-name="P9"/><text:p text:style-name="P9"/><text:p text:style-name="P9"/><text:p text:style-name="P9"/><text:p text:style-name="P9"/></table:table-cell></table:table-row><table:table-row table:style-name="Tabelle1.4"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14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F2" office:value-type="string"><text:p text:style-name="P8"/></table:table-cell></table:table-row><table:table-row table:style-name="Tabelle1.4"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14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F2" office:value-type="string"><text:p text:style-name="P8"/></table:table-cell></table:table-row><table:table-row table:style-name="Tabelle1.4"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14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F2" office:value-type="string"><text:p text:style-name="P8"/></table:table-cell></table:table-row><table:table-row table:style-name="Tabelle1.8"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14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F2" office:value-type="string"><text:p text:style-name="P8"/></table:table-cell></table:table-row></table:table><text:p text:style-name="P15"/><text:p text:style-name="P5"/><text:p text:style-name="P15"/><text:p text:style-name="P1"/><text:p text:style-name="P2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199cm" fo:margin-left="0.238cm" fo:margin-right="0.226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erienkurse 2007</dc:title>
    <meta:initial-creator>marco</meta:initial-creator>
    <meta:creation-date>2007-05-31T17:30:00</meta:creation-date>
    <dc:date>2019-12-16T20:38:42.51</dc:date>
    <meta:print-date>2019-12-09T11:42:20.85</meta:print-date>
    <meta:editing-cycles>48</meta:editing-cycles>
    <meta:editing-duration>P24DT4H55M59S</meta:editing-duration>
    <meta:generator>OpenOffice/4.1.6$Win32 OpenOffice.org_project/416m1$Build-9790</meta:generator>
    <dc:creator>Marion  Nägeler</dc:creator>
    <meta:printed-by>Marion Nägeler</meta:printed-by>
    <meta:document-statistic meta:table-count="1" meta:image-count="0" meta:object-count="0" meta:page-count="1" meta:paragraph-count="84" meta:word-count="198" meta:character-count="1712"/>
  </office:meta>
</office:document-meta>
</file>